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transformatie van een kantoorpand, Larixplein 1 5616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91 </text:p>
            <text:p text:style-name="common-al"> Omschrijving: tijdelijke transformatie van een kantoor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Datum ontvangst: 25-03-2026 08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91</meta:user-defined>
    <meta:user-defined meta:name="DCTERMS.abstract">tijdelijke transformatie van een kantoorpand</meta:user-defined>
    <dc:language>nl</dc:language>
    <meta:user-defined meta:name="OVERHEIDop.locatietype/OVERHEIDop.gebiedsmarkering">Punt</meta:user-defined>
    <meta:user-defined meta:name="DC.title">Ingediende aanvraag omgevingsvergunning: tijdelijke transformatie van een kantoorpand, Larixplein 1 5616VB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61</meta:user-defined>
    <meta:user-defined meta:name="OVERHEIDop.GmbID/DC.identifier">gmb-2026-144961</meta:user-defined>
    <meta:user-defined meta:name="OVERHEIDop.versieInformatie"/>
  </office:meta>
</office:document-meta>
</file>