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7-04-2026 Sponsorloop Sterjasmijn Nijnsel - Anjerlaan, Nijns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5 maart 2026 besloten om een aangevraagde evenement melding voor het adres Anjerlaan, Nijns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7-04-2026 Sponsorloop Sterjasmijn Nijnsel</text:p>
            <text:p text:style-name="common-al"> Locatie: Anjerlaan, Nijnsel</text:p>
            <text:p text:style-name="common-al"> Zaaknummer: MEV-2026-1363</text:p>
            <text:p text:style-name="common-al"> Verzenddatum van het besluit: 25-03-2026</text:p>
            <text:p text:style-name="common-al">
            <text:span text:style-name="nadrukvet"> Vragen? </text:span>
          </text:p>
            <text:p text:style-name="last-al">Wij hebben de aanvraag geregistreerd onder zaaknummer  MEV-2026-136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96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363</meta:user-defined>
    <meta:user-defined meta:name="DCTERMS.abstract">Gemeente Meierijstad - te aanvaarden - evenement melding - 17-04-2026 Sponsorloop Sterjasmijn Nijnsel - Anjerlaan, Nijnsel</meta:user-defined>
    <dc:language>nl</dc:language>
    <meta:user-defined meta:name="OVERHEIDop.locatietype/OVERHEIDop.gebiedsmarkering">Punt</meta:user-defined>
    <meta:user-defined meta:name="DC.title">Gemeente Meierijstad - te aanvaarden - evenement melding - 17-04-2026 Sponsorloop Sterjasmijn Nijnsel - Anjerlaan, Nijns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60</meta:user-defined>
    <meta:user-defined meta:name="OVERHEIDop.GmbID/DC.identifier">gmb-2026-144960</meta:user-defined>
    <meta:user-defined meta:name="OVERHEIDop.versieInformatie"/>
  </office:meta>
</office:document-meta>
</file>