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perceelafscheiding op de locatie Duinwindelaan 5 in Bentveld, zaaknummer ODIJ-Z-26-1749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perceelafscheiding op de locatie Duinwindelaan 5 - 7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9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perceelafscheiding op de locatie Duinwindelaan 5 in Bentveld, zaaknummer ODIJ-Z-26-174991</meta:user-defined>
    <meta:user-defined meta:name="DCTERMS.W3CDTF/DCTERMS.available">2026-03-27</meta:user-defined>
    <meta:user-defined meta:name="DCTERMS.W3CDTF/OVERHEIDop.jaargang">2026</meta:user-defined>
    <meta:user-defined meta:name="OVERHEIDop.publicationIssue">144959</meta:user-defined>
    <meta:user-defined meta:name="OVERHEIDop.GmbID/DC.identifier">gmb-2026-144959</meta:user-defined>
    <meta:user-defined meta:name="OVERHEIDop.versieInformatie"/>
  </office:meta>
</office:document-meta>
</file>