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Langste Lunchtafel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Z/25/224300</text:span>
          </text:p>
            <text:p text:style-name="common-al">De burgemeester van de gemeente Bodegraven-Reeuwijk maakt bekend dat de volgende evenementenvergunning op grond van de Algemene plaatselijke verordening (artikel 2:25) is verleend. </text:p>
            <text:p text:style-name="common-al">Op woensdag 25 maart 2026 is de evenementenvergunning verzonden voor het organiseren van het evenement de Langste Lunchtafel te Bodegraven dat op woensdag 17 juni 2026 van 8.00 tot 15.00 uur plaatsvindt op het Raadhuisplein te Bodegraven. </text:p>
            <text:p text:style-name="common-al">
            <text:span text:style-name="nadrukvet">Bezwaar:</text:span> 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 </text:p>
            <text:p text:style-name="common-al">
            <text:span text:style-name="nadrukvet">Voorlopige voorziening:</text:span>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 </text:p>
            <text:p text:style-name="last-al">Gemeente Bodegraven-Reeuwijk, 25 maart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9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e Langste Lunchtafel te Bodegraven</meta:user-defined>
    <meta:user-defined meta:name="DCTERMS.W3CDTF/DCTERMS.available">2026-03-27</meta:user-defined>
    <meta:user-defined meta:name="DCTERMS.W3CDTF/OVERHEIDop.jaargang">2026</meta:user-defined>
    <meta:user-defined meta:name="OVERHEIDop.publicationIssue">144957</meta:user-defined>
    <meta:user-defined meta:name="OVERHEIDop.GmbID/DC.identifier">gmb-2026-144957</meta:user-defined>
    <meta:user-defined meta:name="OVERHEIDop.versieInformatie"/>
  </office:meta>
</office:document-meta>
</file>