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Danie Theronstraat 35-3 1091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twee muurdoorbraken</text:p>
            <text:p text:style-name="common-al">Besluit: vergunning ingetrokken</text:p>
            <text:p text:style-name="common-al">Besluit verzonden op: 24-03-2026</text:p>
            <text:p text:style-name="common-al">Zaakadres: Danie Theronstraat 35-3 1091XW Amsterdam</text:p>
            <text:p text:style-name="common-al">Zaaknummer: Z2021-O0064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1-O00640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495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5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6403</meta:user-defined>
    <meta:user-defined meta:name="DCTERMS.abstract">het realiseren van twee muurdoorbraken</meta:user-defined>
    <dc:language>nl</dc:language>
    <meta:user-defined meta:name="OVERHEIDop.locatietype/OVERHEIDop.gebiedsmarkering">Punt</meta:user-defined>
    <meta:user-defined meta:name="DC.title">Omgevingsvergunning vergunning ingetrokken Danie Theronstraat 35-3 1091XW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56</meta:user-defined>
    <meta:user-defined meta:name="OVERHEIDop.GmbID/DC.identifier">gmb-2026-144956</meta:user-defined>
    <meta:user-defined meta:name="OVERHEIDop.versieInformatie"/>
  </office:meta>
</office:document-meta>
</file>