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a612703-d7ad-41d2-aa8e-9467714ff496.png" manifest:media-type="image/x-eps"/>
  <manifest:file-entry manifest:full-path="Pictures/Picture1i8ab73221-329d-4147-845d-427d17aa9a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Willem Pijperstraat 3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Willem Pijperstraat 37</text:p>
            <text:p text:style-name="al">Steller:  H. Bakkum</text:p>
            <text:p text:style-name="al">Afdeling:  Stadsruimte </text:p>
            <text:p text:style-name="al">Nummer:  19454535          Datum: 26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Willem Pijperstraat 37, kenteken XK-213-N.</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9a612703-d7ad-41d2-aa8e-9467714ff496.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19597_219597</text:span>
          </text:p>
            <text:p text:style-name="common-al"/>
            <text:p text:style-name="last-al">
            <draw:frame><draw:text-box><text:section text:name="plaatje_id1-3-2-2-1-74-1" text:style-name="plaatje">
              <text:p text:style-name="illustratie_id1-3-2-2-1-74-1-1"><draw:frame draw:style-name="illustratie_id1-3-2-2-1-74-1-1" text:anchor-type="paragraph" svg:width="102.8mm" svg:height="115.5mm"><draw:image xlink:href="Pictures/Picture1i8ab73221-329d-4147-845d-427d17aa9a0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95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5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5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Willem Pijperstraat 3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Willem Pijperstraat 37</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Willem Pijperstraat 37</meta:user-defined>
    <meta:user-defined meta:name="DCTERMS.W3CDTF/DCTERMS.available">2026-03-27</meta:user-defined>
    <meta:user-defined meta:name="DCTERMS.W3CDTF/OVERHEIDop.jaargang">2026</meta:user-defined>
    <meta:user-defined meta:name="OVERHEIDop.publicationIssue">144954</meta:user-defined>
    <meta:user-defined meta:name="OVERHEIDop.GmbID/DC.identifier">gmb-2026-144954</meta:user-defined>
    <meta:user-defined meta:name="OVERHEIDop.versieInformatie"/>
  </office:meta>
</office:document-meta>
</file>