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prefab Trafostation aan de Kajuitstraat 9, 7005 BP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Kajuitstraat 9, 7005 BP Doetinchem</text:p>
            <text:p text:style-name="common-al">Omschrijving:			plaatsen van een prefab Trafostation</text:p>
            <text:p text:style-name="common-al">Dossiernummer:		gD2602004451</text:p>
            <text:p text:style-name="common-al">Datum verzending:	25-03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495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5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5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2004451</meta:user-defined>
    <meta:user-defined meta:name="DCTERMS.abstract">Omgevingsvergunning verleend voor het plaatsen van een prefab Trafostation aan de Kajuitstraat 9, 7005 BP Doetinchem</meta:user-defined>
    <dc:language>nl</dc:language>
    <meta:user-defined meta:name="OVERHEIDop.locatietype/OVERHEIDop.gebiedsmarkering">Punt</meta:user-defined>
    <meta:user-defined meta:name="DC.title">Omgevingsvergunning verleend: plaatsen van een prefab Trafostation aan de Kajuitstraat 9, 7005 BP Doetinche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950</meta:user-defined>
    <meta:user-defined meta:name="OVERHEIDop.GmbID/DC.identifier">gmb-2026-144950</meta:user-defined>
    <meta:user-defined meta:name="OVERHEIDop.versieInformatie"/>
  </office:meta>
</office:document-meta>
</file>