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tionsweg 39, 3621LK Breukelen - het realiseren van een tweede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weede dakkapel aan de achterzijde van de woning op de locatie Stationsweg 39, 3621LK Breukelen.</text:p>
            <text:p text:style-name="common-al">Datum besluit: 25 maart 2026</text:p>
            <text:p text:style-name="common-al">Zaaknummer: Z2026-00000323</text:p>
            <text:p text:style-name="common-al">U kunt bezwaar maken tot en met 6 mei 2026</text:p>
            <text:p text:style-name="common-al">
            <text:span text:style-name="nadrukvet">Inzien</text:span>
          </text:p>
            <text:p text:style-name="common-al">U kunt de documenten met zaaknummer Z2026-00000323 tot 6 mei 2026 inzien. Dit kan via de knop 'Bekijk documenten' aan de linkerkant van deze pagina, onder het kopje 'Extra informatie'. U kunt ook de link jeleefomgeving.nl/inzien/823214527/4fd424e6-30ab-4a3e-b929-3674b6365d4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9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Beschikking op aanvraag op locatie Stationsweg 39, 3621LK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ationsweg 39, 3621LK Breukelen - het realiseren van een tweede dakkapel aan de achterzijde van de woning</meta:user-defined>
    <meta:user-defined meta:name="OVERHEIDop.datumEindeReactietermijn">2026-05-06</meta:user-defined>
    <meta:user-defined meta:name="OVERHEIDop.terinzageleggingBG">https://jeleefomgeving.nl/inzien/823214527/4fd424e6-30ab-4a3e-b929-3674b6365d4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49</meta:user-defined>
    <meta:user-defined meta:name="OVERHEIDop.GmbID/DC.identifier">gmb-2026-144949</meta:user-defined>
    <meta:user-defined meta:name="OVERHEIDop.versieInformatie"/>
  </office:meta>
</office:document-meta>
</file>