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Zijkanaal H-weg 53 1037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 </text:p>
            <text:p text:style-name="common-al">Besluit verzonden op: 25-03-2026</text:p>
            <text:p text:style-name="common-al">Zaakadres: Zijkanaal H-weg 53 1037RS Amsterdam</text:p>
            <text:p text:style-name="common-al">Zaaknummer: Z2026-0047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4777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94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4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4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4777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DC.title">Besluit ligplaatsvergunning  Zijkanaal H-weg 53 1037RS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48</meta:user-defined>
    <meta:user-defined meta:name="OVERHEIDop.GmbID/DC.identifier">gmb-2026-144948</meta:user-defined>
    <meta:user-defined meta:name="OVERHEIDop.versieInformatie"/>
  </office:meta>
</office:document-meta>
</file>