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maken van een aanbouw, het verbouwen van een woning en het verplaatsen van een uitrit, Heistraat 12, 4858 RL Ulvenhout AC, Verzoeklocatie 20260217009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maken van een aanbouw, het verbouwen van een woning en het verplaatsen van een uitrit op het adres Heistraat 12, 4858 RL Ulvenhout AC. Verzenddatum besluit 25-03-2026 (113620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49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20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maken van een aanbouw, het verbouwen van een woning en het verplaatsen van een uitrit, Heistraat 12, 4858 RL Ulvenhout AC, Verzoeklocatie 2026021700991</meta:user-defined>
    <meta:user-defined meta:name="DCTERMS.W3CDTF/DCTERMS.available">2026-03-27</meta:user-defined>
    <meta:user-defined meta:name="DCTERMS.W3CDTF/OVERHEIDop.jaargang">2026</meta:user-defined>
    <meta:user-defined meta:name="OVERHEIDop.publicationIssue">144946</meta:user-defined>
    <meta:user-defined meta:name="OVERHEIDop.GmbID/DC.identifier">gmb-2026-144946</meta:user-defined>
    <meta:user-defined meta:name="OVERHEIDop.versieInformatie"/>
  </office:meta>
</office:document-meta>
</file>