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feest Blue Bayou Prom night, Rodetorenplein 1 (zaaknummer 3324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indfeest Blue Bayou Prom night op <text:span text:style-name="nadrukvet">26 september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9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Eindfeest Blue Bayou Prom night, Rodetorenplein 1 (zaaknummer 33248-2026)</meta:user-defined>
    <meta:user-defined meta:name="DCTERMS.W3CDTF/DCTERMS.available">2026-03-27</meta:user-defined>
    <meta:user-defined meta:name="DCTERMS.W3CDTF/OVERHEIDop.jaargang">2026</meta:user-defined>
    <meta:user-defined meta:name="OVERHEIDop.publicationIssue">144944</meta:user-defined>
    <meta:user-defined meta:name="OVERHEIDop.GmbID/DC.identifier">gmb-2026-144944</meta:user-defined>
    <meta:user-defined meta:name="OVERHEIDop.versieInformatie"/>
  </office:meta>
</office:document-meta>
</file>