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795e39a-988e-4071-a042-062ae647bdc3.png" manifest:media-type="image/x-eps"/>
  <manifest:file-entry manifest:full-path="Pictures/Picture1i2a819193-0b70-4df9-9da3-5d21c2ba7048.jpg" manifest:media-type="image/x-eps"/>
  <manifest:file-entry manifest:full-path="Pictures/Picture2i41d8f0d3-41ab-4cfc-8122-7c4cb21e43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verplaatsen van een bestaande gehandicaptenparkeerplaats op kenteken ten behoeve van het Messiaenplantsoen 7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verplaatsen van een bestaande gehandicaptenparkeerplaats op kenteken ten behoeve van het Messiaenplantsoen 70</text:p>
            <text:p text:style-name="al">Steller:  H. Bakkum</text:p>
            <text:p text:style-name="al">Afdeling:  Stadsruimte </text:p>
            <text:p text:style-name="al">Nummer:  19454557          Datum: 25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verplaatsen van een bestaande gehandicaptenparkeerplaats op kenteken. De desbetreffende wijkregisseur heeft na overleg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vrijheid van het verkeer</text:p>
              </text:list-item>
            </text:list>
            <text:p text:style-name="common-al"/>
            <text:p text:style-name="tussenkopcur">Is het gewenst om:</text:p>
            <text:p text:style-name="common-al">Een bestaande gehandicaptenparkeerplaats op kenteken te verplaatsen. De verplaatsing van de gehandicaptenparkeerplaats zal bewerkstelligd worden door het verplaatsen van het verkeersbord E6 en onderbord OB309. Het ver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verplaatsen van het verkeersbord E6 met het onderbord OB309 (kenteken), van Bijlage 1 van het RVV 1990, een bestaande gehandicaptenparkeerplaats op kenteken te verplaatsen ten behoeve van het Messiaenplantsoen 70, kenteken TP-554-V.</text:p>
              </text:list-item>
              <text:list-item text:style-override="id1-3-2-2-1-34-2">
                <text:number>2.</text:number>
                <text:p text:style-name="al">een en ander overeenkomstig is met de bij dit verkeersbesluit behorende situatietekeningen;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8.9mm" svg:height="18.9mm"><draw:image xlink:href="Pictures/HandtekeningHarrieBakkumi4795e39a-988e-4071-a042-062ae647bdc3.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 219883_219883</text:span>
          </text:p>
            <text:p text:style-name="common-al"/>
            <text:p text:style-name="common-al">
            <text:span text:style-name="nadrukvet">
              <text:span text:style-name="nadrukondlijn">Oude locatie:</text:span>
            </text:span>
          </text:p>
            <text:p text:style-name="common-al">
            <draw:frame><draw:text-box><text:section text:name="plaatje_id1-3-2-2-1-77-1" text:style-name="plaatje">
              <text:p text:style-name="illustratie_id1-3-2-2-1-77-1-1"><draw:frame draw:style-name="illustratie_id1-3-2-2-1-77-1-1" text:anchor-type="paragraph" svg:width="109.60000000000001mm" svg:height="69.6mm"><draw:image xlink:href="Pictures/Picture1i2a819193-0b70-4df9-9da3-5d21c2ba7048.jpg" xlink:type="simple"/></draw:frame></text:p>
            </text:section></draw:text-box></draw:frame>
          </text:p>
            <text:p text:style-name="common-al"/>
            <text:p text:style-name="common-al"/>
            <text:p text:style-name="common-al">
            <text:span text:style-name="nadrukvet">
              <text:span text:style-name="nadrukondlijn">Nieuwe locatie:</text:span>
            </text:span>
          </text:p>
            <text:p text:style-name="last-al">
            <draw:frame><draw:text-box><text:section text:name="plaatje_id1-3-2-2-1-81-1" text:style-name="plaatje">
              <text:p text:style-name="illustratie_id1-3-2-2-1-81-1-1"><draw:frame draw:style-name="illustratie_id1-3-2-2-1-81-1-1" text:anchor-type="paragraph" svg:width="110.1mm" svg:height="70mm"><draw:image xlink:href="Pictures/Picture2i41d8f0d3-41ab-4cfc-8122-7c4cb21e435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93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3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3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verplaatsen van een bestaande gehandicaptenparkeerplaats op kenteken ten behoeve van het Messiaenplantsoen 7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plaatsen van een bestaande gehandicaptenparkeerplaats op kenteken ten behoeve van het Messiaenplantsoen 70</meta:user-defined>
    <meta:user-defined meta:name="OVERHEIDop.verkeersbordcode">E6</meta:user-defined>
    <dc:language>nl</dc:language>
    <meta:user-defined meta:name="OVERHEIDop.locatietype/OVERHEIDop.gebiedsmarkering">Adres</meta:user-defined>
    <meta:user-defined meta:name="DC.title">Het verplaatsen van een bestaande gehandicaptenparkeerplaats op kenteken ten behoeve van het Messiaenplantsoen 70</meta:user-defined>
    <meta:user-defined meta:name="DCTERMS.W3CDTF/DCTERMS.available">2026-03-27</meta:user-defined>
    <meta:user-defined meta:name="DCTERMS.W3CDTF/OVERHEIDop.jaargang">2026</meta:user-defined>
    <meta:user-defined meta:name="OVERHEIDop.publicationIssue">144937</meta:user-defined>
    <meta:user-defined meta:name="OVERHEIDop.GmbID/DC.identifier">gmb-2026-144937</meta:user-defined>
    <meta:user-defined meta:name="OVERHEIDop.versieInformatie"/>
  </office:meta>
</office:document-meta>
</file>