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3 bomen, Tarwelaan 1 5632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890 </text:p>
            <text:p text:style-name="common-al"> Omschrijving: kappen van 3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arwelaan 1 5632KB Eindhoven</text:p>
              </text:list-item>
            </text:list>
            <text:p text:style-name="common-al"> Datum ontvangst: 25-03-2026 06:0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93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890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DC.title">Ingediende aanvraag omgevingsvergunning: kappen van 3 bomen, Tarwelaan 1 5632KB Ein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36</meta:user-defined>
    <meta:user-defined meta:name="OVERHEIDop.GmbID/DC.identifier">gmb-2026-144936</meta:user-defined>
    <meta:user-defined meta:name="OVERHEIDop.versieInformatie"/>
  </office:meta>
</office:document-meta>
</file>