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Lendersgat 15, 5476 VP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in het kader van de Omgevingswet de volgende aanvraag voor een omgevingsvergunning hebben ontvangen:</text:p>
            <text:p text:style-name="common-al">Voor: In het kader van de bestemmingsplanprocedure   </text:p>
            <text:p text:style-name="common-al">Locatie: Lendersgat 15, 5476 VP te Vorstenbosch	 </text:p>
            <text:p text:style-name="common-al">Zaaknummer: Z/501864</text:p>
            <text:p text:style-name="common-al">Datum ontvangen: 24-03-2026	</text:p>
            <text:p text:style-name="last-al">Op een aangevraagde omgevingsvergunning kunt u in deze fase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493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3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3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186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 – Lendersgat 15, 5476 VP Vorstenbosch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931</meta:user-defined>
    <meta:user-defined meta:name="OVERHEIDop.GmbID/DC.identifier">gmb-2026-144931</meta:user-defined>
    <meta:user-defined meta:name="OVERHEIDop.versieInformatie"/>
  </office:meta>
</office:document-meta>
</file>