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digitaal informatiebord op de locatie Boulevard Barnaart 58 in Zandvoort, zaaknummer ODIJ-Z-26-1760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digitaal informatiebord op de locatie Boulevard Barnaart 5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49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richten van een digitaal informatiebord op de locatie Boulevard Barnaart 58 in Zandvoort, zaaknummer ODIJ-Z-26-176079</meta:user-defined>
    <meta:user-defined meta:name="DCTERMS.W3CDTF/DCTERMS.available">2026-03-27</meta:user-defined>
    <meta:user-defined meta:name="DCTERMS.W3CDTF/OVERHEIDop.jaargang">2026</meta:user-defined>
    <meta:user-defined meta:name="OVERHEIDop.publicationIssue">144930</meta:user-defined>
    <meta:user-defined meta:name="OVERHEIDop.GmbID/DC.identifier">gmb-2026-144930</meta:user-defined>
    <meta:user-defined meta:name="OVERHEIDop.versieInformatie"/>
  </office:meta>
</office:document-meta>
</file>