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gebruik van een Alcoholwetvergunning aan Hommelweg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iten behandeling laten aanvraag vergunning</text:span>
            </text:span>
          </text:p>
            <text:p text:style-name="common-al">Buiten behandeling gelaten aanvraag Alcoholwetvergunning / Hommelweg 2, 6114 RT te Susteren / Echt-Susteren / bekendgemaakt op 6 januari 2026 / het aanvragen van een Alcoholwetvergunning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49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uiten behandeling gestelde aanvraag voor het gebruik van een Alcoholwetvergunning aan Hommelweg 2 te Suster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493</meta:user-defined>
    <meta:user-defined meta:name="OVERHEIDop.GmbID/DC.identifier">gmb-2026-14493</meta:user-defined>
    <meta:user-defined meta:name="OVERHEIDop.versieInformatie"/>
  </office:meta>
</office:document-meta>
</file>