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urgemeester Dalenbergstraat te West-Graftdijk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maart 2026 namens Gemeente Alkmaar een volledige melding ontvangen van een ontwikkeling aan de Burgemeester Dalenbergstraat te West-Graftdijk. Het gaat over het inrichten van een gronddepot. </text:p>
            <text:p text:style-name="common-al">De melding heeft het kenmerk OMG-078539/Z26-081708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8539/Z26-0817089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92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8539/Z26-0817089</meta:user-defined>
    <dc:language>nl</dc:language>
    <meta:user-defined meta:name="OVERHEIDop.locatietype/OVERHEIDop.gebiedsmarkering">Lijn</meta:user-defined>
    <meta:user-defined meta:name="DC.title">Melding ontvangen voor Burgemeester Dalenbergstraat te West-Graftdijk (Opslaan van grond of baggerspecie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25</meta:user-defined>
    <meta:user-defined meta:name="OVERHEIDop.GmbID/DC.identifier">gmb-2026-144925</meta:user-defined>
    <meta:user-defined meta:name="OVERHEIDop.versieInformatie"/>
  </office:meta>
</office:document-meta>
</file>