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HM00 A 3315 (Stationsomgeving Houthe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besloten om de beslistermijn voor de aanvraag met zaaknummer Z2026-00000013 voor een omgevingsvergunning te verlengen voor een periode van maximaal 6 weken. De aanvraag betreft de aanleg van een OV-overstappun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492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2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2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13</meta:user-defined>
    <meta:user-defined meta:name="DCTERMS.abstract">Betreft: Beschikking verlenging beslistermijn op locatie HHM00 A 3315 (Stationsomgeving Houthem)</meta:user-defined>
    <dc:language>nl</dc:language>
    <meta:user-defined meta:name="OVERHEIDop.locatietype/OVERHEIDop.gebiedsmarkering">Vlak</meta:user-defined>
    <meta:user-defined meta:name="DC.title">Kennisgeving verlenging beslistermijn, HHM00 A 3315 (Stationsomgeving Houthem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21</meta:user-defined>
    <meta:user-defined meta:name="OVERHEIDop.GmbID/DC.identifier">gmb-2026-144921</meta:user-defined>
    <meta:user-defined meta:name="OVERHEIDop.versieInformatie"/>
  </office:meta>
</office:document-meta>
</file>