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407, 5507 T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Veldhoven een aanvraag omgevingsvergunning ontvangen.</text:p>
            <text:p text:style-name="common-al">De aanvraag betreft de locatie Habraken 2407, 5507 TM te Veldhoven en heeft als omschrijving "aanbouwen van een bedrijfshal".</text:p>
            <text:p text:style-name="common-al">De aanvraag is geregistreerd onder zaaknummer VHZ2026-0049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9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92</meta:user-defined>
    <meta:user-defined meta:name="DCTERMS.abstract">aan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407, 5507 TM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20</meta:user-defined>
    <meta:user-defined meta:name="OVERHEIDop.GmbID/DC.identifier">gmb-2026-144920</meta:user-defined>
    <meta:user-defined meta:name="OVERHEIDop.versieInformatie"/>
  </office:meta>
</office:document-meta>
</file>