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evenement ‘Laarbeekse boeren brengen licht op Blue Monday’ aan Heidedreef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het evenement ‘Laarbeekse boeren brengen licht op Blue Monday’ is de Heidedreef in Mariahout afgesloten voor alle verkeer behalve voor voetgangers. Deze afsluiting geldt van 17.30 – 18.30 uur.  Verder is een gedeelte van De Duivenakker in Aarle-Rixtel afgesloten op maandag 19 januari 2026 van 19.00 -2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het evenement ‘Laarbeekse boeren brengen licht op Blue Monday’ aan Heidedreef te Maria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92</meta:user-defined>
    <meta:user-defined meta:name="OVERHEIDop.GmbID/DC.identifier">gmb-2026-14492</meta:user-defined>
    <meta:user-defined meta:name="OVERHEIDop.versieInformatie"/>
  </office:meta>
</office:document-meta>
</file>