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hotdogs en koffie-frisdrank, Lakenblekerstraat 60, 1431G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4 maart 2026 een aanvraag voor een standplaatsvergunning ontvangen. De vergunning is aangevraagd voor verkoop van hotdogs en koffie-frisdrank op locatie Lakenblekerstraat 60, 1431GG Aalsmeer.</text:p>
            <text:p text:style-name="common-al">De aanvraag is geregistreerd onder zaaknummer Z2026-0000298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298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91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983</meta:user-defined>
    <meta:user-defined meta:name="DCTERMS.abstract">Betreft: aanvraag op locatie Lakenblekerstraat 60, 1431GG Aalsmeer</meta:user-defined>
    <dc:language>nl</dc:language>
    <meta:user-defined meta:name="OVERHEIDop.locatietype/OVERHEIDop.gebiedsmarkering">Punt</meta:user-defined>
    <meta:user-defined meta:name="DC.title">Aanvraag vergunning voor verkoop van hotdogs en koffie-frisdrank, Lakenblekerstraat 60, 1431GG Aalsmee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4916</meta:user-defined>
    <meta:user-defined meta:name="OVERHEIDop.GmbID/DC.identifier">gmb-2026-144916</meta:user-defined>
    <meta:user-defined meta:name="OVERHEIDop.versieInformatie"/>
  </office:meta>
</office:document-meta>
</file>