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lue Bayou Latin Night Augustus, Rodetorenplein 1 (zaaknummer 33240-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Blue Bayou Latin Night augustus op <text:span text:style-name="nadrukvet">7 augustus 2026</text:span>, locatie <text:span text:style-name="nadrukvet">Rodetorenplein 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91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1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1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Blue Bayou Latin Night Augustus, Rodetorenplein 1 (zaaknummer 33240-2026)</meta:user-defined>
    <meta:user-defined meta:name="DCTERMS.W3CDTF/DCTERMS.available">2026-03-27</meta:user-defined>
    <meta:user-defined meta:name="DCTERMS.W3CDTF/OVERHEIDop.jaargang">2026</meta:user-defined>
    <meta:user-defined meta:name="OVERHEIDop.publicationIssue">144912</meta:user-defined>
    <meta:user-defined meta:name="OVERHEIDop.GmbID/DC.identifier">gmb-2026-144912</meta:user-defined>
    <meta:user-defined meta:name="OVERHEIDop.versieInformatie"/>
  </office:meta>
</office:document-meta>
</file>