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in- of uitrit veranderen, Aeneaslaan 5631LA Eindhoven, Icaruslaan 563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89 </text:p>
            <text:p text:style-name="common-al"> Omschrijving: bestaande in- of uitrit verand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neaslaan 5631LA Eindhoven</text:p>
              </text:list-item>
              <text:list-item text:style-override="id1-3-2-1-1-5-2">
                <text:number>-</text:number>
                <text:p text:style-name="al"/>
                <text:p text:style-name="al">Icaruslaan 5631LD Eindhoven</text:p>
              </text:list-item>
            </text:list>
            <text:p text:style-name="common-al"> Datum ontvangst: 25-03-2026 00:5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889</meta:user-defined>
    <meta:user-defined meta:name="DCTERMS.abstract">bestaande in- of uitrit veranderen</meta:user-defined>
    <dc:language>nl</dc:language>
    <meta:user-defined meta:name="OVERHEIDop.locatietype/OVERHEIDop.gebiedsmarkering">Vlak</meta:user-defined>
    <meta:user-defined meta:name="DC.title">Ingediende aanvraag omgevingsvergunning: bestaande in- of uitrit veranderen, Aeneaslaan 5631LA Eindhoven, Icaruslaan 5631LD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10</meta:user-defined>
    <meta:user-defined meta:name="OVERHEIDop.GmbID/DC.identifier">gmb-2026-144910</meta:user-defined>
    <meta:user-defined meta:name="OVERHEIDop.versieInformatie"/>
  </office:meta>
</office:document-meta>
</file>