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p BOPA omgevingsvergunning - Schoolstraat 51A in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018992 – 12 januari 2026</text:p>
            <text:p text:style-name="common-al">Schoolstraat 51A in Noordwijk | het legaliseren van het bestaande gebruik van kamerverhuur</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449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9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018992</meta:user-defined>
    <meta:user-defined meta:name="DCTERMS.abstract">12 januari 2026, het legaliseren van het bestaande gebruik van kamerverhuur</meta:user-defined>
    <dc:language>nl</dc:language>
    <meta:user-defined meta:name="OVERHEIDop.locatietype/OVERHEIDop.gebiedsmarkering">Adres</meta:user-defined>
    <meta:user-defined meta:name="DC.title">Verzonden besluit op BOPA omgevingsvergunning - Schoolstraat 51A in Noordwijk</meta:user-defined>
    <meta:user-defined meta:name="DCTERMS.W3CDTF/DCTERMS.available">2026-01-20</meta:user-defined>
    <meta:user-defined meta:name="DCTERMS.W3CDTF/OVERHEIDop.jaargang">2026</meta:user-defined>
    <meta:user-defined meta:name="OVERHEIDop.publicationIssue">14491</meta:user-defined>
    <meta:user-defined meta:name="OVERHEIDop.GmbID/DC.identifier">gmb-2026-14491</meta:user-defined>
    <meta:user-defined meta:name="OVERHEIDop.versieInformatie"/>
  </office:meta>
</office:document-meta>
</file>