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Viottastraat 13-H 107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voortuin</text:p>
            <text:p text:style-name="common-al">Zaakadres: J.J. Viottastraat 13-H 1071JM Amsterdam</text:p>
            <text:p text:style-name="common-al">Datum ontvangst: 20-03-2026 19:44</text:p>
            <text:p text:style-name="common-al">Zaaknummer: Z2026-012850</text:p>
            <text:p text:style-name="common-al">DSO-nummer: 2026032001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850</meta:user-defined>
    <meta:user-defined meta:name="DCTERMS.abstract">kappen van een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J. Viottastraat 13-H 1071JM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08</meta:user-defined>
    <meta:user-defined meta:name="OVERHEIDop.GmbID/DC.identifier">gmb-2026-144908</meta:user-defined>
    <meta:user-defined meta:name="OVERHEIDop.versieInformatie"/>
  </office:meta>
</office:document-meta>
</file>