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vrij (positieve weigering) voor het realiseren van een scootmobielstalling bij een appartementen gebouw, Prinses Margrietlaan 32, 2273 AH Voorburg - kenmerk 2316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omgevingsvergunning vrij verklaard (positieve weigering) voor het realiseren van een scootmobiel stalling bij een appartementen gebouw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5-03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490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16010</meta:user-defined>
    <dc:language>nl</dc:language>
    <meta:user-defined meta:name="OVERHEIDop.locatietype/OVERHEIDop.gebiedsmarkering">Punt</meta:user-defined>
    <meta:user-defined meta:name="DC.title">Besluit aanvraag omgevingsvergunningvrij (positieve weigering) voor het realiseren van een scootmobielstalling bij een appartementen gebouw, Prinses Margrietlaan 32, 2273 AH Voorburg - kenmerk 2316010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06</meta:user-defined>
    <meta:user-defined meta:name="OVERHEIDop.GmbID/DC.identifier">gmb-2026-144906</meta:user-defined>
    <meta:user-defined meta:name="OVERHEIDop.versieInformatie"/>
  </office:meta>
</office:document-meta>
</file>