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ietsbrug over Drongelens kanaal Waalwijk (WWK00-H-20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6 besloten een omgevingsvergunning te verlenen met zaaknummer WWK-2025-015635 voor het realiseren van een kunstwerk (fietsbrug) over het Drongelens kanaal op de locatie bekend als gemeente Waalwijk, sectie H, nr. 206.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p text:style-name="common-al">Het besluit is op 25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49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635</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fietsbrug over Drongelens kanaal Waalwijk (WWK00-H-206)</meta:user-defined>
    <meta:user-defined meta:name="DCTERMS.W3CDTF/DCTERMS.available">2026-03-27</meta:user-defined>
    <meta:user-defined meta:name="DCTERMS.W3CDTF/OVERHEIDop.jaargang">2026</meta:user-defined>
    <meta:user-defined meta:name="OVERHEIDop.publicationIssue">144905</meta:user-defined>
    <meta:user-defined meta:name="OVERHEIDop.GmbID/DC.identifier">gmb-2026-144905</meta:user-defined>
    <meta:user-defined meta:name="OVERHEIDop.versieInformatie"/>
  </office:meta>
</office:document-meta>
</file>