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biel Vinyl-Platenbeurs, Rodetorenplein 1 (zaaknummer 3323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obiel Vinyl-Platenbeurs op <text:span text:style-name="nadrukvet">11 juli 2026</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obiel Vinyl-Platenbeurs, Rodetorenplein 1 (zaaknummer 33236-2026)</meta:user-defined>
    <meta:user-defined meta:name="DCTERMS.W3CDTF/DCTERMS.available">2026-03-27</meta:user-defined>
    <meta:user-defined meta:name="DCTERMS.W3CDTF/OVERHEIDop.jaargang">2026</meta:user-defined>
    <meta:user-defined meta:name="OVERHEIDop.publicationIssue">144900</meta:user-defined>
    <meta:user-defined meta:name="OVERHEIDop.GmbID/DC.identifier">gmb-2026-144900</meta:user-defined>
    <meta:user-defined meta:name="OVERHEIDop.versieInformatie"/>
  </office:meta>
</office:document-meta>
</file>