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Opslagcontainer, schaftcontainer op de van Ewijckstraat 32-64 te Dordrecht, zaaknummer 2026-00312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Opslagcontainer, schaftcontainer op de locatie van Ewijckstraat 32-64 te Dordrecht vanaf 30 maart 2026 t/m 15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89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9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1249</meta:user-defined>
    <dc:language>nl</dc:language>
    <meta:user-defined meta:name="OVERHEIDop.locatietype/OVERHEIDop.gebiedsmarkering">Punt</meta:user-defined>
    <meta:user-defined meta:name="DC.title">Vergunning tijdelijk gebruik openbare ruimte voor het plaatsen van een Los toilet, Opslagcontainer, schaftcontainer op de van Ewijckstraat 32-64 te Dordrecht, zaaknummer 2026-0031249</meta:user-defined>
    <meta:user-defined meta:name="DCTERMS.W3CDTF/DCTERMS.available">2026-04-01</meta:user-defined>
    <meta:user-defined meta:name="DCTERMS.W3CDTF/OVERHEIDop.jaargang">2026</meta:user-defined>
    <meta:user-defined meta:name="OVERHEIDop.publicationIssue">144899</meta:user-defined>
    <meta:user-defined meta:name="OVERHEIDop.GmbID/DC.identifier">gmb-2026-144899</meta:user-defined>
    <meta:user-defined meta:name="OVERHEIDop.versieInformatie"/>
  </office:meta>
</office:document-meta>
</file>