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Danie Theronstraat 12A 1091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de voorgevel ter hoogte van de begane grond</text:p>
            <text:p text:style-name="common-al">Besluit: vergunning ingetrokken</text:p>
            <text:p text:style-name="common-al">Besluit verzonden op: 24-03-2026</text:p>
            <text:p text:style-name="common-al">Zaakadres: Danie Theronstraat 12A 1091XX Amsterdam</text:p>
            <text:p text:style-name="common-al">Zaaknummer: Z2022-O004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2-O00478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789</meta:user-defined>
    <meta:user-defined meta:name="DCTERMS.abstract">veranderen de voorgevel ter hoogte van de begane grond</meta:user-defined>
    <dc:language>nl</dc:language>
    <meta:user-defined meta:name="OVERHEIDop.locatietype/OVERHEIDop.gebiedsmarkering">Punt</meta:user-defined>
    <meta:user-defined meta:name="DC.title">Omgevingsvergunning vergunning ingetrokken Danie Theronstraat 12A 1091XX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97</meta:user-defined>
    <meta:user-defined meta:name="OVERHEIDop.GmbID/DC.identifier">gmb-2026-144897</meta:user-defined>
    <meta:user-defined meta:name="OVERHEIDop.versieInformatie"/>
  </office:meta>
</office:document-meta>
</file>