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 voor mogelijke promotie SV Dalfsen Handbal van 28 op 29 maart 2026, Ruigedoornstraat 108 7721B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bekend dat de volgende ontheffing is verleend:</text:p>
            <text:p text:style-name="common-al">
            <text:span text:style-name="nadrukvet">Kenmerk:</text:span> Z/26/79947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Ruigedoornstraat 108 7721BR Dalfsen</text:p>
            <text:p text:style-name="common-al">
            <text:span text:style-name="nadrukvet">Projectomschrijving:</text:span> van 28 op 29 maart 2026 voor mogelijke promotie SV Dalfsen Handbal op 28 maart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Dalfsen of het college van burgemeester en wethouders van de gemeente Dalfsen</text:span>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488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8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8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6/799472</meta:user-defined>
    <meta:user-defined meta:name="DCTERMS.abstract">op 29 maart 2026 voor mogelijke promotie SV Dalfsen Handbal op 28 maart 2026</meta:user-defined>
    <dc:language>nl</dc:language>
    <meta:user-defined meta:name="OVERHEIDop.locatietype/OVERHEIDop.gebiedsmarkering">Punt</meta:user-defined>
    <meta:user-defined meta:name="DC.title">Besluit ontheffing voor mogelijke promotie SV Dalfsen Handbal van 28 op 29 maart 2026, Ruigedoornstraat 108 7721BR Dalfs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887</meta:user-defined>
    <meta:user-defined meta:name="OVERHEIDop.GmbID/DC.identifier">gmb-2026-144887</meta:user-defined>
    <meta:user-defined meta:name="OVERHEIDop.versieInformatie"/>
  </office:meta>
</office:document-meta>
</file>