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n voor commercial op 8 april 2026, Van IJsselsteinlaan 1, 1181P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filmopnames ontvangen voor de locatie Van IJsselsteinlaan 1, 1181PT Amstelveen. De melding is geregistreerd onder zaaknummer Z2026-00002899. De melding betreft opnamen voor commercial op 8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8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8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899</meta:user-defined>
    <meta:user-defined meta:name="DCTERMS.abstract">Betreft: melding op locatie Van IJsselsteinlaan 1, 1181PT Amstelveen</meta:user-defined>
    <dc:language>nl</dc:language>
    <meta:user-defined meta:name="OVERHEIDop.locatietype/OVERHEIDop.gebiedsmarkering">Punt</meta:user-defined>
    <meta:user-defined meta:name="DC.title">Melding opnamen voor commercial op 8 april 2026, Van IJsselsteinlaan 1, 1181PT Amstel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86</meta:user-defined>
    <meta:user-defined meta:name="OVERHEIDop.GmbID/DC.identifier">gmb-2026-144886</meta:user-defined>
    <meta:user-defined meta:name="OVERHEIDop.versieInformatie"/>
  </office:meta>
</office:document-meta>
</file>