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Los toilet, Opslagcontainer op de Wibautstraat parkeervak t.g.v. nr. 134 te Dordrecht, zaaknummer 2026-00310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Los toilet, Opslagcontainer op de locatie Wibautstraat parkeervak t.g.v. nr. 134 te Dordrecht vanaf 27 april 2026 t/m 12 juni 2026.</text:p>
            <text:p text:style-name="common-al"/>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
            <text:p text:style-name="common-al">Bent u het niet eens met de vergunning?</text:p>
            <text:p text:style-name="common-al">U kunt Burgemeester en Wethouders tot 6 me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88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8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8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1008</meta:user-defined>
    <dc:language>nl</dc:language>
    <meta:user-defined meta:name="OVERHEIDop.locatietype/OVERHEIDop.gebiedsmarkering">Lijn</meta:user-defined>
    <meta:user-defined meta:name="DC.title">Vergunning tijdelijk gebruik openbare ruimte voor het plaatsen van een Hekwerk, Bouwkeet, Bouwmateriaal, Los toilet, Opslagcontainer op de Wibautstraat parkeervak t.g.v. nr. 134 te Dordrecht, zaaknummer 2026-0031008</meta:user-defined>
    <meta:user-defined meta:name="DCTERMS.W3CDTF/DCTERMS.available">2026-04-01</meta:user-defined>
    <meta:user-defined meta:name="DCTERMS.W3CDTF/OVERHEIDop.jaargang">2026</meta:user-defined>
    <meta:user-defined meta:name="OVERHEIDop.publicationIssue">144884</meta:user-defined>
    <meta:user-defined meta:name="OVERHEIDop.GmbID/DC.identifier">gmb-2026-144884</meta:user-defined>
    <meta:user-defined meta:name="OVERHEIDop.versieInformatie"/>
  </office:meta>
</office:document-meta>
</file>