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mogen afwijken van de tijdstippen van uitvoering - Wijkermeerstraat 15A, Hoofddorp - aanvraag maatwerkvoorschrift vlinder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bouwwerken leefomgeving voor het mogen afwijken van de tijdstippen van uitvoering voor het monolithisch afwerken van de betonvloeren (vlinderen).  Uit te voeren in de periode:</text:p>
            <text:p text:style-name="common-al">Fase 2: 1180 m², 25 en 26 maart van 19:00 tot 06:00 uur </text:p>
            <text:p text:style-name="common-al">Fase 3: 850 m², 31 maart en 1 april van 19:00 tot 06:00 uur</text:p>
            <text:p text:style-name="common-al">Fase 4: 1200 m², 8 en 9 april van 19:00 tot 06:00 uur </text:p>
            <text:p text:style-name="common-al">Zie besluit voor alle informatie</text:p>
            <text:p text:style-name="common-al">Aanvrager: Vastbouw B.V. </text:p>
            <text:p text:style-name="common-al">Zaaknummer: OD2026-0014963</text:p>
            <text:p text:style-name="common-al">DSO nummer: 2026030300495</text:p>
            <text:p text:style-name="common-al">Uitkomst besluit: verleend</text:p>
            <text:p text:style-name="common-al">Datum besluit: 24-03-2026</text:p>
            <text:p text:style-name="common-al">Bezwaar in te dienen tot en met: 05-05-2026</text:p>
            <text:p text:style-name="common-al">Namens: Gemeente Haarlemmermeer</text:p>
            <text:p text:style-name="common-al">Wilt u de gepubliceerde documenten behorende bij deze bekendmaking in zien, klik dan <text:a xlink:href="https://edataloket.odnzkg.nl/?q=%7B%22search%22:%22OD2026-0014963%22,%22aggs%22:%7B%22odnzkg_zaak_nummer%22:%7B%22key%22:%22odnzkg_zaak_nummer%22,%22field%22:%22odnzkg.zaak.nummer.keyword%22,%22fields%22:[],%22type%22:%22keyword%22,%22data%22:[%22OD2026-001496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88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8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8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6-0014963</meta:user-defined>
    <meta:user-defined meta:name="DCTERMS.abstract">Het Nieuwe Noord Hoofddorp - aanvraag maatwerkvoorschrift vlinderen (4 fasen)</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mogen afwijken van de tijdstippen van uitvoering - Wijkermeerstraat 15A, Hoofddorp - aanvraag maatwerkvoorschrift vlinderen</meta:user-defined>
    <meta:user-defined meta:name="DCTERMS.W3CDTF/DCTERMS.available">2026-03-27</meta:user-defined>
    <meta:user-defined meta:name="DCTERMS.W3CDTF/OVERHEIDop.jaargang">2026</meta:user-defined>
    <meta:user-defined meta:name="OVERHEIDop.publicationIssue">144881</meta:user-defined>
    <meta:user-defined meta:name="OVERHEIDop.GmbID/DC.identifier">gmb-2026-144881</meta:user-defined>
    <meta:user-defined meta:name="OVERHEIDop.versieInformatie"/>
  </office:meta>
</office:document-meta>
</file>