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bouw woning aan Rijksstraatweg 143 2629J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43 2629JE Delft | het bouwen van een nieuwbouw woning | 25-03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927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487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7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7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927</meta:user-defined>
    <meta:user-defined meta:name="DCTERMS.abstract">Duijndam-Geerts te Delft 43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nieuwbouw woning aan Rijksstraatweg 143 2629JE Delft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876</meta:user-defined>
    <meta:user-defined meta:name="OVERHEIDop.GmbID/DC.identifier">gmb-2026-144876</meta:user-defined>
    <meta:user-defined meta:name="OVERHEIDop.versieInformatie"/>
  </office:meta>
</office:document-meta>
</file>