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hal, Setheweg te Meppel, Meppel (MPL00) I 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hal aan de Setheweg te Meppel, Meppel (MPL00) I 128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3-2026. We nemen over de aanvraag waarschijnlijk voor 20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8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26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bedrijfshal, Setheweg te Meppel, Meppel (MPL00) I 128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73</meta:user-defined>
    <meta:user-defined meta:name="OVERHEIDop.GmbID/DC.identifier">gmb-2026-144873</meta:user-defined>
    <meta:user-defined meta:name="OVERHEIDop.versieInformatie"/>
  </office:meta>
</office:document-meta>
</file>