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parkeerterrein Hoofdstraat t.o. nr. 242/260 en naast de Dorpskerk in Sassenheim, Z2026-0000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van Boschplein 203 in Sassenheim voor de parkeerschijfzones welke zijn ingesteld voor het parkeerterrein Hoofdstraat t.o. nummers 242 t/m 260 (HEMA) en naast de Dorpskerk in Sassenheim.</text:p>
              </text:list-item>
            </text:list>
            <text:p text:style-name="common-al">Ingangsdatum van: 25 maart 2026</text:p>
            <text:p text:style-name="common-al">Einddatum tot en met:</text:p>
            <text:p text:style-name="common-al">
            <text:span text:style-name="nadrukcur">Datum besluit:</text:span>25 maart 2026</text:p>
            <text:p text:style-name="common-al">
            <text:span text:style-name="nadrukcur">Uiterlijke reactiedatum:</text:span>6 mei 2026</text:p>
            <text:p text:style-name="common-al">Kenmerk besluit:Z2026-000008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87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45</meta:user-defined>
    <dc:language>nl</dc:language>
    <meta:user-defined meta:name="OVERHEIDop.locatietype/OVERHEIDop.gebiedsmarkering">Vlak</meta:user-defined>
    <meta:user-defined meta:name="DC.title">Afgehandelde ontheffing parkeren blauwe zone parkeerterrein Hoofdstraat t.o. nr. 242/260 en naast de Dorpskerk in Sassenheim, Z2026-0000084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70</meta:user-defined>
    <meta:user-defined meta:name="OVERHEIDop.GmbID/DC.identifier">gmb-2026-144870</meta:user-defined>
    <meta:user-defined meta:name="OVERHEIDop.versieInformatie"/>
  </office:meta>
</office:document-meta>
</file>