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ichtzetten van het balkon en het plaatsen van een woningbrede dakkapel op het voordakvlak van de woning, Jachtwerf 29 2725D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3-2026 een besluit verzonden op de aanvraag met zaaknummer 2026-018033 voor het dichtzetten van het balkon en het plaatsen van een woningbrede dakkapel op het voordakvlak van de woning op locatie Jachtwerf 29 2725D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8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033</meta:user-defined>
    <meta:user-defined meta:name="DCTERMS.abstract">het dichtzetten van het balkon en het plaatsen van een woningbred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dichtzetten van het balkon en het plaatsen van een woningbrede dakkapel op het voordakvlak van de woning, Jachtwerf 29 2725DN Zoeter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69</meta:user-defined>
    <meta:user-defined meta:name="OVERHEIDop.GmbID/DC.identifier">gmb-2026-144869</meta:user-defined>
    <meta:user-defined meta:name="OVERHEIDop.versieInformatie"/>
  </office:meta>
</office:document-meta>
</file>