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Balanza Avondvierdaagse op 2,3,4 en 5 juni 2026 vanaf 17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gemeente Noardeast-Fryslân een aanvraag ontvangen voor een evenementenvergunning op het perceel Voorstraat 32, 9291 CK Kollum. De aanvraag is geregistreerd onder zaaknummer 2026-080752. De aanvraag betreft het organiseren van de Balanza Avondvierdaagse op 2,3,4 en 5 juni 2026 vanaf 17:3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48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0752</meta:user-defined>
    <meta:user-defined meta:name="DCTERMS.abstract">Aanvraag evenementenvergunning voor het organiseren van de Balanza Avondvierdaagse op 2,3,4 en 5 juni 2026 op het perceel Voorstraat 32, 9291 CK Kollum</meta:user-defined>
    <dc:language>nl</dc:language>
    <meta:user-defined meta:name="OVERHEIDop.locatietype/OVERHEIDop.gebiedsmarkering">Punt</meta:user-defined>
    <meta:user-defined meta:name="DC.title">Ontvangst aanvraag evenementenvergunning voor het organiseren van de Balanza Avondvierdaagse op 2,3,4 en 5 juni 2026 vanaf 17:30 uu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867</meta:user-defined>
    <meta:user-defined meta:name="OVERHEIDop.GmbID/DC.identifier">gmb-2026-144867</meta:user-defined>
    <meta:user-defined meta:name="OVERHEIDop.versieInformatie"/>
  </office:meta>
</office:document-meta>
</file>