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estlaan 41, 1991 AL Velserbroek, Pinksterjaarmarkt @The Lake, op 24 en 25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estlaan 41, 1991 AL Velserbroek, Pinksterjaarmarkt @The Lake, op 24 en 25 me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last-al">Westlaan 41, 1991 AL Velserbroek, Pinksterjaarmarkt @The Lake, op 24 en 25 mei 2026 (20-02-2026) 045339755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86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7554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Westlaan 41, 1991 AL Velserbroek, Pinksterjaarmarkt @The Lake, op 24 en 25 mei 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64</meta:user-defined>
    <meta:user-defined meta:name="OVERHEIDop.GmbID/DC.identifier">gmb-2026-144864</meta:user-defined>
    <meta:user-defined meta:name="OVERHEIDop.versieInformatie"/>
  </office:meta>
</office:document-meta>
</file>