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akkapel voorgevel aan Kruiskruidlaan 60 3742EN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4-03-2026 een aanvraag voor een omgevingsvergunning ontvangen. De vergunning is aangevraagd voor dakkapel voorgevel aan Kruiskruidlaan 60 3742EN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486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6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6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6473</meta:user-defined>
    <meta:user-defined meta:name="DCTERMS.abstract">dakkapel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dakkapel voorgevel aan Kruiskruidlaan 60 3742EN Baar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860</meta:user-defined>
    <meta:user-defined meta:name="OVERHEIDop.GmbID/DC.identifier">gmb-2026-144860</meta:user-defined>
    <meta:user-defined meta:name="OVERHEIDop.versieInformatie"/>
  </office:meta>
</office:document-meta>
</file>