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9e428f-1f4a-4b0c-96e6-c19c77499e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cques Veltmanstraat, hoek Ward Bingleystraat, aanleg gehandicaptenparkeerplaats kenteken V-48-NK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48-NK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48-NKT en het aanbrengen van ondersteunende markeringen (RVV 1990), in te stellen: een gehandicaptenparkeerplaats ter hoogte van perceel Jacques Veltmanstraat, hoek Ward Bingleystraat (parkeervaknummer 1171974853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06792452830187mm"><draw:image xlink:href="Pictures/Afbeelding1i349e428f-1f4a-4b0c-96e6-c19c77499eb5.png" xlink:type="simple"/></draw:frame></text:p>
            </text:section></draw:text-box></draw:frame>
          </text:p>
            <text:p text:style-name="common-al">Amsterdam, 12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ques Veltmanstraat, hoek Ward Bingleystraat, aanleg gehandicaptenparkeerplaats kenteken V-48-NKT - Jacques Veltmanstraat, hoek Ward Bingle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ques Veltmanstraat, hoek Ward Bingleystraat, aanleg gehandicaptenparkeerplaats kenteken V-48-NKT</meta:user-defined>
    <meta:user-defined meta:name="OVERHEIDop.verkeersbordcode">E6</meta:user-defined>
    <dc:language>nl</dc:language>
    <meta:user-defined meta:name="OVERHEIDop.locatietype/OVERHEIDop.gebiedsmarkering">Punt</meta:user-defined>
    <meta:user-defined meta:name="DC.title">Amsterdam Nieuw-West, verkeersbesluit Jacques Veltmanstraat, hoek Ward Bingleystraat, aanleg gehandicaptenparkeerplaats kenteken V-48-NKT</meta:user-defined>
    <meta:user-defined meta:name="DCTERMS.W3CDTF/DCTERMS.available">2026-01-14</meta:user-defined>
    <meta:user-defined meta:name="DCTERMS.W3CDTF/OVERHEIDop.jaargang">2026</meta:user-defined>
    <meta:user-defined meta:name="OVERHEIDop.publicationIssue">14486</meta:user-defined>
    <meta:user-defined meta:name="OVERHEIDop.GmbID/DC.identifier">gmb-2026-14486</meta:user-defined>
    <meta:user-defined meta:name="OVERHEIDop.versieInformatie"/>
  </office:meta>
</office:document-meta>
</file>