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Bronckhorststraat 12-H 1071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bak met koekoek aan de achterzijde met bestemming daarvan tot één woning</text:p>
            <text:p text:style-name="common-al">Besluit: vergunning ingetrokken</text:p>
            <text:p text:style-name="common-al">Besluit verzonden op: 25-03-2026</text:p>
            <text:p text:style-name="common-al">Zaakadres: Bronckhorststraat 12-H 1071WR Amsterdam</text:p>
            <text:p text:style-name="common-al">Zaaknummer: Z2024-006360</text:p>
            <text:p text:style-name="common-al">DSO-nummer: 20240325010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63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5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60</meta:user-defined>
    <meta:user-defined meta:name="DCTERMS.abstract">realiseren van een kelderbak met koekoek aan de achterzijde met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Bronckhorststraat 12-H 1071WR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59</meta:user-defined>
    <meta:user-defined meta:name="OVERHEIDop.GmbID/DC.identifier">gmb-2026-144859</meta:user-defined>
    <meta:user-defined meta:name="OVERHEIDop.versieInformatie"/>
  </office:meta>
</office:document-meta>
</file>