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Z2025-02023 voor het tijdelijk plaatsen unit bij school op het adres Bontebrug 52 in Silv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verzoek ontvangen tot intrekken van de aanvraag voor tijdelijk plaatsen unit bij school op het perceel gelegen aan de Bontebrug 52 in Silvol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4485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trekken aanvraag Z2025-02023 voor het tijdelijk plaatsen unit bij school op het adres Bontebrug 52 in Silvolde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57</meta:user-defined>
    <meta:user-defined meta:name="OVERHEIDop.GmbID/DC.identifier">gmb-2026-144857</meta:user-defined>
    <meta:user-defined meta:name="OVERHEIDop.versieInformatie"/>
  </office:meta>
</office:document-meta>
</file>