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illesteijnstraat 55, 4128 C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mgevingsvergunning (regulier) ontvangen voor het perceel Killesteijnstraat 55, 4128 CW Lexmond. De aanvraag is geregistreerd onder zaaknummer OVR-2026-010738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8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38</meta:user-defined>
    <dc:language>nl</dc:language>
    <meta:user-defined meta:name="OVERHEIDop.locatietype/OVERHEIDop.gebiedsmarkering">Punt</meta:user-defined>
    <meta:user-defined meta:name="DC.title">Ingekomen aanvraag omgevingsvergunning Killesteijnstraat 55, 4128 CW Lexmo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55</meta:user-defined>
    <meta:user-defined meta:name="OVERHEIDop.GmbID/DC.identifier">gmb-2026-144855</meta:user-defined>
    <meta:user-defined meta:name="OVERHEIDop.versieInformatie"/>
  </office:meta>
</office:document-meta>
</file>