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3-2026 hebben wij een vergunning verleend voor het verbranden van gerooid- en snoeihout op het adres Haaksbergerweg 9 7475MD Markelo. Deze vergunning staat ingeschreven onder zaaknummer 000010827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48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82703</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25-03-2026 hebben wij een vergunning verleend voor het verbranden van gerooid- en snoeihout op het adres Haaksbergerweg 9 7475MD Markelo. Deze vergunning staat ingeschreven onder zaaknummer 00001082703.</meta:user-defined>
    <meta:user-defined meta:name="DCTERMS.W3CDTF/DCTERMS.available">2026-03-27</meta:user-defined>
    <meta:user-defined meta:name="DCTERMS.W3CDTF/OVERHEIDop.jaargang">2026</meta:user-defined>
    <meta:user-defined meta:name="OVERHEIDop.publicationIssue">144854</meta:user-defined>
    <meta:user-defined meta:name="OVERHEIDop.GmbID/DC.identifier">gmb-2026-144854</meta:user-defined>
    <meta:user-defined meta:name="OVERHEIDop.versieInformatie"/>
  </office:meta>
</office:document-meta>
</file>