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balkonbeglazing binnen de bestaande balustrade op de locatie Overkampweg 421 te Dordrecht zaaknummer 9003600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balkonbeglazing binnen de bestaande balustrade op de locatie Overkampweg 421 te Dordrecht</text:span>
          </text:p>
            <text:p text:style-name="common-al">De gemeente Dordrecht heeft een vergunning verleend. De gemeente geeft hiermee toestemming voor het plaatsen van transparante balkonbeglazing binnen de bestaande balustrade op de locatie Overkampweg 4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verkampweg 421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ransparante balkonbeglazing binnen de bestaande balustrade op de locatie Overkampweg 421 te Dordrecht zaaknummer 9003600455</meta:user-defined>
    <meta:user-defined meta:name="DCTERMS.W3CDTF/DCTERMS.available">2026-03-27</meta:user-defined>
    <meta:user-defined meta:name="DCTERMS.W3CDTF/OVERHEIDop.jaargang">2026</meta:user-defined>
    <meta:user-defined meta:name="OVERHEIDop.publicationIssue">144852</meta:user-defined>
    <meta:user-defined meta:name="OVERHEIDop.GmbID/DC.identifier">gmb-2026-144852</meta:user-defined>
    <meta:user-defined meta:name="OVERHEIDop.versieInformatie"/>
  </office:meta>
</office:document-meta>
</file>