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Zunnewendefestival 2026 en Zomerontmoeting </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6 een besluit genomen op de aanvraag met zaaknummer Z2026-00000370 voor het evenement Zunnewendefestival 2026 en Zomerontmoeting. Het evenement vindt plaats 26 juni 2026 op de locatie Schuilenburgerweg 54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48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70</meta:user-defined>
    <meta:user-defined meta:name="DCTERMS.abstract">Betreft: Beschikking voor het evenement Zunnewendefestival 2026 en Zomerontmoeting. Op de locatie Schuilenburgerweg 54 in Hellendoorn</meta:user-defined>
    <dc:language>nl</dc:language>
    <meta:user-defined meta:name="OVERHEIDop.locatietype/OVERHEIDop.gebiedsmarkering">Punt</meta:user-defined>
    <meta:user-defined meta:name="DC.title">Kennisgeving besluit op aanvraag evenement Zunnewendefestival 2026 en Zomerontmoeting</meta:user-defined>
    <meta:user-defined meta:name="DCTERMS.W3CDTF/DCTERMS.available">2026-03-27</meta:user-defined>
    <meta:user-defined meta:name="DCTERMS.W3CDTF/OVERHEIDop.jaargang">2026</meta:user-defined>
    <meta:user-defined meta:name="OVERHEIDop.publicationIssue">144851</meta:user-defined>
    <meta:user-defined meta:name="OVERHEIDop.GmbID/DC.identifier">gmb-2026-144851</meta:user-defined>
    <meta:user-defined meta:name="OVERHEIDop.versieInformatie"/>
  </office:meta>
</office:document-meta>
</file>