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bomen, Master Lubwei thv nr. 35a, 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6 bomen, Master Lubwei thv nr. 35a, Garyp </text:p>
            <text:p text:style-name="common-al">Zaaknummer: TZ2025-003048</text:p>
            <text:p text:style-name="common-al">Zaakadres: Master Lubwei thv nr. 35a, Garyp </text:p>
            <text:p text:style-name="common-al">Omschrijving: het kappen van 6 bomen</text:p>
            <text:p text:style-name="common-al">Datum ontvangst: 24-12-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3048</meta:user-defined>
    <meta:user-defined meta:name="DCTERMS.abstract">het kappen van 6 bom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6 bomen, Master Lubwei thv nr. 35a, Garyp</meta:user-defined>
    <meta:user-defined meta:name="DCTERMS.W3CDTF/DCTERMS.available">2026-01-14</meta:user-defined>
    <meta:user-defined meta:name="DCTERMS.W3CDTF/OVERHEIDop.jaargang">2026</meta:user-defined>
    <meta:user-defined meta:name="OVERHEIDop.publicationIssue">14485</meta:user-defined>
    <meta:user-defined meta:name="OVERHEIDop.GmbID/DC.identifier">gmb-2026-14485</meta:user-defined>
    <meta:user-defined meta:name="OVERHEIDop.versieInformatie"/>
  </office:meta>
</office:document-meta>
</file>