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dwarsstraat 39-41 1098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de woningen vernieuwen, vergroten en veranderen tot één zelfstandige woning</text:p>
            <text:p text:style-name="common-al">Zaakadres: Linnaeusdwarsstraat 39 - 41 1098AZ Amsterdam</text:p>
            <text:p text:style-name="common-al">Datum ontvangst: 06-03-2026 08:57</text:p>
            <text:p text:style-name="common-al">Zaaknummer: Z2026-010262</text:p>
            <text:p text:style-name="common-al">DSO-nummer: 20260306002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4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62</meta:user-defined>
    <meta:user-defined meta:name="DCTERMS.abstract">uitvoeren van funderingsherstel en de woningen vernieuwen, vergroten en verandere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dwarsstraat 39-41 1098AZ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49</meta:user-defined>
    <meta:user-defined meta:name="OVERHEIDop.GmbID/DC.identifier">gmb-2026-144849</meta:user-defined>
    <meta:user-defined meta:name="OVERHEIDop.versieInformatie"/>
  </office:meta>
</office:document-meta>
</file>